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erlin Sans FB Demi" svg:font-family="Berlin Sans FB Demi" style:font-family-generic="swiss" style:font-pitch="variable" svg:panose-1="2 14 8 2 2 5 2 2 3 6"/>
    <style:font-face style:name="Sitka Heading" svg:font-family="Sitka Heading" style:font-family-generic="system" style:font-pitch="variable" svg:panose-1="2 0 5 5 0 0 0 2 0 4"/>
    <style:font-face style:name="Raleway-Regular" svg:font-family="Raleway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reformattedText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PreformattedText" style:family="paragraph">
      <style:paragraph-properties fo:text-align="center"/>
      <style:text-properties style:font-name="Berlin Sans FB Demi" fo:font-size="24pt" style:font-size-asian="24pt" style:font-size-complex="24pt"/>
    </style:style>
    <style:style style:name="P4" style:parent-style-name="PreformattedText" style:family="paragraph">
      <style:paragraph-properties fo:text-align="center"/>
      <style:text-properties style:font-name="Berlin Sans FB Demi" fo:font-size="24pt" style:font-size-asian="24pt" style:font-size-complex="24pt"/>
    </style:style>
    <style:style style:name="P5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6" style:parent-style-name="PreformattedText" style:family="paragraph">
      <style:paragraph-properties fo:text-align="center"/>
      <style:text-properties style:font-name="Sitka Heading" fo:font-size="13pt" style:font-size-asian="13pt" style:font-size-complex="13pt"/>
    </style:style>
    <style:style style:name="P7" style:parent-style-name="PreformattedText" style:family="paragraph">
      <style:paragraph-properties fo:text-align="justify"/>
      <style:text-properties style:font-name="Sitka Heading" fo:font-weight="bold" style:font-weight-asian="bold" style:font-weight-complex="bold" fo:font-size="13pt" style:font-size-asian="13pt" style:font-size-complex="13pt"/>
    </style:style>
    <style:style style:name="P8" style:parent-style-name="PreformattedText" style:family="paragraph">
      <style:paragraph-properties fo:text-align="justify"/>
    </style:style>
    <style:style style:name="T9" style:parent-style-name="Car.predefinitoparagrafo" style:family="text">
      <style:text-properties style:font-name="Sitka Heading" fo:font-size="13pt" style:font-size-asian="13pt" style:font-size-complex="13pt"/>
    </style:style>
    <style:style style:name="T10" style:parent-style-name="Car.predefinitoparagrafo" style:family="text">
      <style:text-properties style:font-name="Sitka Heading" fo:font-size="13pt" style:font-size-asian="13pt" style:font-size-complex="13pt"/>
    </style:style>
    <style:style style:name="T11" style:parent-style-name="Car.predefinitoparagrafo" style:family="text">
      <style:text-properties style:font-name="Sitka Heading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Sitka Heading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Sitka Heading" fo:font-size="13pt" style:font-size-asian="13pt" style:font-size-complex="13pt"/>
    </style:style>
    <style:style style:name="P14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15" style:parent-style-name="PreformattedText" style:family="paragraph">
      <style:paragraph-properties fo:text-align="justify"/>
      <style:text-properties style:font-name="Sitka Heading" fo:font-weight="bold" style:font-weight-asian="bold" style:font-weight-complex="bold" fo:font-size="13pt" style:font-size-asian="13pt" style:font-size-complex="13pt"/>
    </style:style>
    <style:style style:name="P16" style:parent-style-name="PreformattedText" style:family="paragraph">
      <style:paragraph-properties fo:text-align="justify"/>
    </style:style>
    <style:style style:name="T17" style:parent-style-name="Car.predefinitoparagrafo" style:family="text">
      <style:text-properties style:font-name="Sitka Heading" fo:font-size="13pt" style:font-size-asian="13pt" style:font-size-complex="13pt"/>
    </style:style>
    <style:style style:name="T18" style:parent-style-name="Car.predefinitoparagrafo" style:family="text">
      <style:text-properties style:font-name="Sitka Heading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" style:parent-style-name="Car.predefinitoparagrafo" style:family="text">
      <style:text-properties style:font-name="Sitka Heading" fo:font-size="13pt" style:font-size-asian="13pt" style:font-size-complex="13pt"/>
    </style:style>
    <style:style style:name="T20" style:parent-style-name="Car.predefinitoparagrafo" style:family="text">
      <style:text-properties style:font-name="Sitka Heading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Sitka Heading" fo:font-size="13pt" style:font-size-asian="13pt" style:font-size-complex="13pt"/>
    </style:style>
    <style:style style:name="T22" style:parent-style-name="Car.predefinitoparagrafo" style:family="text">
      <style:text-properties style:font-name="Sitka Heading" fo:font-size="13pt" style:font-size-asian="13pt" style:font-size-complex="13pt"/>
    </style:style>
    <style:style style:name="T23" style:parent-style-name="Car.predefinitoparagrafo" style:family="text">
      <style:text-properties style:font-name="Sitka Heading" fo:font-weight="bold" style:font-weight-asian="bold" style:font-weight-complex="bold" fo:font-size="13pt" style:font-size-asian="13pt" style:font-size-complex="13pt"/>
    </style:style>
    <style:style style:name="T24" style:parent-style-name="Car.predefinitoparagrafo" style:family="text">
      <style:text-properties style:font-name="Sitka Heading" fo:font-size="13pt" style:font-size-asian="13pt" style:font-size-complex="13pt"/>
    </style:style>
    <style:style style:name="T25" style:parent-style-name="Car.predefinitoparagrafo" style:family="text">
      <style:text-properties style:font-name="Sitka Heading" fo:font-size="13pt" style:font-size-asian="13pt" style:font-size-complex="13pt"/>
    </style:style>
    <style:style style:name="P26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27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28" style:parent-style-name="PreformattedText" style:family="paragraph">
      <style:paragraph-properties fo:text-align="justify"/>
      <style:text-properties style:font-name="Sitka Heading" fo:font-weight="bold" style:font-weight-asian="bold" style:font-weight-complex="bold" fo:font-size="13pt" style:font-size-asian="13pt" style:font-size-complex="13pt"/>
    </style:style>
    <style:style style:name="P29" style:parent-style-name="PreformattedText" style:family="paragraph">
      <style:paragraph-properties fo:text-align="justify"/>
    </style:style>
    <style:style style:name="T30" style:parent-style-name="Car.predefinitoparagrafo" style:family="text">
      <style:text-properties style:font-name="Sitka Heading" fo:font-size="13pt" style:font-size-asian="13pt" style:font-size-complex="13pt"/>
    </style:style>
    <style:style style:name="T31" style:parent-style-name="Car.predefinitoparagrafo" style:family="text">
      <style:text-properties style:font-name="Sitka Heading" fo:font-size="13pt" style:font-size-asian="13pt" style:font-size-complex="13pt"/>
    </style:style>
    <style:style style:name="T32" style:parent-style-name="Car.predefinitoparagrafo" style:family="text">
      <style:text-properties style:font-name="Sitka Heading" fo:font-style="italic" style:font-style-asian="italic" style:font-style-complex="italic" fo:font-size="13pt" style:font-size-asian="13pt" style:font-size-complex="13pt"/>
    </style:style>
    <style:style style:name="T33" style:parent-style-name="Car.predefinitoparagrafo" style:family="text">
      <style:text-properties style:font-name="Sitka Heading" fo:font-size="13pt" style:font-size-asian="13pt" style:font-size-complex="13pt"/>
    </style:style>
    <style:style style:name="T34" style:parent-style-name="Car.predefinitoparagrafo" style:family="text">
      <style:text-properties style:font-name="Sitka Heading" fo:font-size="13pt" style:font-size-asian="13pt" style:font-size-complex="13pt"/>
    </style:style>
    <style:style style:name="P35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36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37" style:parent-style-name="PreformattedText" style:family="paragraph">
      <style:paragraph-properties fo:text-align="center"/>
      <style:text-properties style:font-name="Sitka Heading" fo:font-style="italic" style:font-style-asian="italic" style:font-style-complex="italic" fo:font-size="13pt" style:font-size-asian="13pt" style:font-size-complex="13pt"/>
    </style:style>
    <style:style style:name="P38" style:parent-style-name="PreformattedText" style:family="paragraph">
      <style:paragraph-properties fo:text-align="center"/>
      <style:text-properties style:font-name="Sitka Heading" fo:font-style="italic" style:font-style-asian="italic" style:font-style-complex="italic" fo:font-size="13pt" style:font-size-asian="13pt" style:font-size-complex="13pt"/>
    </style:style>
    <style:style style:name="P39" style:parent-style-name="PreformattedText" style:family="paragraph">
      <style:paragraph-properties fo:text-align="center"/>
      <style:text-properties style:font-name="Sitka Heading" fo:font-style="italic" style:font-style-asian="italic" style:font-style-complex="italic" fo:font-size="13pt" style:font-size-asian="13pt" style:font-size-complex="13pt"/>
    </style:style>
    <style:style style:name="P40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41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42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43" style:parent-style-name="PreformattedText" style:family="paragraph">
      <style:paragraph-properties fo:text-align="justify"/>
      <style:text-properties style:font-name="Sitka Heading" fo:font-weight="bold" style:font-weight-asian="bold" style:font-weight-complex="bold" fo:font-size="13pt" style:font-size-asian="13pt" style:font-size-complex="13pt"/>
    </style:style>
    <style:style style:name="P44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45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46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47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48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49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50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51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52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53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54" style:parent-style-name="PreformattedText" style:family="paragraph">
      <style:paragraph-properties fo:text-align="justify"/>
    </style:style>
    <style:style style:name="T55" style:parent-style-name="Car.predefinitoparagrafo" style:family="text">
      <style:text-properties style:font-name="Sitka Heading" fo:font-size="13pt" style:font-size-asian="13pt" style:font-size-complex="13pt"/>
    </style:style>
    <style:style style:name="T56" style:parent-style-name="Car.predefinitoparagrafo" style:family="text">
      <style:text-properties style:font-name="Sitka Heading" style:font-name-asian="Raleway-Regular" style:font-name-complex="Raleway-Regular" fo:font-size="13pt" style:font-size-asian="13pt" style:font-size-complex="13pt"/>
    </style:style>
    <style:style style:name="P57" style:parent-style-name="PreformattedText" style:family="paragraph">
      <style:paragraph-properties fo:text-align="justify"/>
      <style:text-properties style:font-name="Sitka Heading" style:font-name-asian="Raleway-Regular" style:font-name-complex="Raleway-Regular" fo:font-size="13pt" style:font-size-asian="13pt" style:font-size-complex="13pt"/>
    </style:style>
    <style:style style:name="P58" style:parent-style-name="PreformattedText" style:family="paragraph">
      <style:paragraph-properties fo:text-align="justify"/>
      <style:text-properties style:font-name="Sitka Heading" fo:font-weight="bold" style:font-weight-asian="bold" style:font-weight-complex="bold" fo:font-size="13pt" style:font-size-asian="13pt" style:font-size-complex="13pt"/>
    </style:style>
    <style:style style:name="P59" style:parent-style-name="PreformattedText" style:list-style-name="LFO1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60" style:parent-style-name="PreformattedText" style:list-style-name="LFO1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61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62" style:parent-style-name="PreformattedText" style:family="paragraph">
      <style:paragraph-properties fo:text-align="justify"/>
      <style:text-properties style:font-name="Sitka Heading" fo:font-weight="bold" style:font-weight-asian="bold" style:font-weight-complex="bold" fo:font-size="13pt" style:font-size-asian="13pt" style:font-size-complex="13pt"/>
    </style:style>
    <style:style style:name="P63" style:parent-style-name="PreformattedText" style:list-style-name="LFO2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64" style:parent-style-name="PreformattedText" style:list-style-name="LFO2" style:family="paragraph">
      <style:paragraph-properties fo:text-align="justify"/>
    </style:style>
    <style:style style:name="T65" style:parent-style-name="Car.predefinitoparagrafo" style:family="text">
      <style:text-properties style:font-name="Sitka Heading" fo:font-weight="bold" style:font-weight-asian="bold" style:font-weight-complex="bold" fo:font-size="13pt" style:font-size-asian="13pt" style:font-size-complex="13pt"/>
    </style:style>
    <style:style style:name="T66" style:parent-style-name="Car.predefinitoparagrafo" style:family="text">
      <style:text-properties style:font-name="Sitka Heading" fo:font-weight="bold" style:font-weight-asian="bold" style:font-weight-complex="bold" fo:font-size="13pt" style:font-size-asian="13pt" style:font-size-complex="13pt"/>
    </style:style>
    <style:style style:name="T67" style:parent-style-name="Car.predefinitoparagrafo" style:family="text">
      <style:text-properties style:font-name="Sitka Heading" fo:font-size="13pt" style:font-size-asian="13pt" style:font-size-complex="13pt"/>
    </style:style>
    <style:style style:name="P68" style:parent-style-name="PreformattedText" style:family="paragraph">
      <style:paragraph-properties fo:text-align="justify"/>
      <style:text-properties style:font-name="Sitka Heading" fo:font-size="13pt" style:font-size-asian="13pt" style:font-size-complex="13pt"/>
    </style:style>
    <style:style style:name="P69" style:parent-style-name="PreformattedText" style:family="paragraph">
      <style:paragraph-properties fo:text-align="justify"/>
      <style:text-properties style:font-name="Sitka Heading" fo:font-weight="bold" style:font-weight-asian="bold" style:font-weight-complex="bold" fo:font-size="13pt" style:font-size-asian="13pt" style:font-size-complex="13pt"/>
    </style:style>
    <style:style style:name="P70" style:parent-style-name="PreformattedText" style:family="paragraph">
      <style:paragraph-properties fo:text-align="justify"/>
    </style:style>
    <style:style style:name="T71" style:parent-style-name="Car.predefinitoparagrafo" style:family="text">
      <style:text-properties style:font-name="Sitka Heading" fo:font-size="13pt" style:font-size-asian="13pt" style:font-size-complex="13pt"/>
    </style:style>
  </office:automatic-styles>
  <office:body>
    <office:text text:use-soft-page-breaks="true">
      <text:p text:style-name="P1">AIS</text:p>
      <text:p text:style-name="P2">Assisi International School</text:p>
      <text:p text:style-name="P3"/>
      <text:p text:style-name="P4"/>
      <text:p text:style-name="P5">“PROGETTO RECITA” IN LINGUA INGLESE</text:p>
      <text:p text:style-name="P6"/>
      <text:p text:style-name="P7">PREMESSA</text:p>
      <text:p text:style-name="P8"><text:span text:style-name="T9">Dall'anno scolastico 2010/2011</text:span><text:span text:style-name="T10"><text:s/>l'A.I.S ha proposto la strutturazione del progetto di<text:s/></text:span><text:span text:style-name="T11">recita scolastica<text:s/></text:span><text:span text:style-name="T12">in lingua inglese</text:span><text:span text:style-name="T13">, da inserire organicamente nel Piano Triennale dell'Offerta Formativa della scuola (PTOF).</text:span></text:p>
      <text:p text:style-name="P14"/>
      <text:p text:style-name="P15">FINALITA'.</text:p>
      <text:p text:style-name="P16"><text:span text:style-name="T17"><text:s/>Il<text:s/></text:span><text:span text:style-name="T18">“Progetto Recita” in lingua inglese</text:span><text:span text:style-name="T19"><text:s/>propone un percorso didattico-formativo di<text:s/></text:span><text:span text:style-name="T20">consolidamento e perfezionamento</text:span><text:span text:style-name="T21"><text:s/>di quanto svolto n</text:span><text:span text:style-name="T22">ella programmazione curriculare della lingua inglese, finalizzato al suo utilizzo. Offre l'opportunità agli studenti di vivere</text:span><text:span text:style-name="T23"><text:s/>esperienze di drammatizazzione<text:s/></text:span><text:span text:style-name="T24">che ne vanno a stimolare il rapido apprendimento e il potenziamento, con risultati a più a lungo t</text:span><text:span text:style-name="T25">ermine.</text:span></text:p>
      <text:p text:style-name="P26">Esso coinvolge sia le classi della scuola primaria, sia quelle della secondaria di primo grado, in un percorso interdisciplinare e trasversale, in quanto sottende conoscenze non solo di tipo comunicativo, ma anche informatico, artistico-letterarie<text:s/>(arte, musica, canto...) e relazionali poichè la stessa “preparazione della recita” e il “prepararsi alla recita” costituiscono parte integrante e fondamentale di tutta l'esperienza.</text:p>
      <text:p text:style-name="P27"/>
      <text:p text:style-name="P28">PRESUPPOSTI</text:p>
      <text:p text:style-name="P29"><text:span text:style-name="T30">AIS è una scuola ad indirizzo montessoriano e bilingue, ric</text:span><text:span text:style-name="T31">onosciuta anche come scuola Cambridge. Nella propria offerta formativa e nella personale filosofia dell'</text:span><text:span text:style-name="T32">imparare divertendosi</text:span><text:span text:style-name="T33">, ha pensato alla recita natalizia, come effettivo strumento applicativo delle competenze raggiunte dagli alunni nel percorso di ap</text:span><text:span text:style-name="T34">prendimento della lingua straniera.</text:span></text:p>
      <text:p text:style-name="P35">Fare una recita in inglese però, non è soltanto “dimostrare” la conoscenza di un'altra lingua, ma anche maturarla e perfezionarla attraverso un sapere “altro” di condivisione, coinvolgimento e divertimento.</text:p>
      <text:p text:style-name="P36">Attraverso la “recitazione”, infatti, gli alunni si mettono in gioco in contesti verosimili dove è possibile riconoscere e stimolare i propri mezzi espressivi corporei e vocali, andando a promuovere anche una cultura della relazione e dell'inclusione.</text:p>
      <text:p text:style-name="P37"/>
      <text:p text:style-name="P38"/>
      <text:p text:style-name="P39">Perchè una recita e perchè in lingua inglese?</text:p>
      <text:p text:style-name="P40">Una recita in lingua inglese dà la possibilità di apprenderla in modo veloce ed intuitivo.<text:s/>Il fatto di dover pronunciare le parole ad alta voce, metterà tutti nella condizione di <text:s/>allenare una buona pronuncia: automatizzare<text:s/>la pronuncia corretta delle parole aiuta non solo le abilità produttive, ma anche quelle ricettive. Se i bambini si abituano a dire le parole<text:s/><text:soft-page-break/>correttamente ad alta voce, allenano gli schemi motori che permettono di “dir bene” le parole in inglese (espressività).</text:p>
      <text:p text:style-name="P41">Di ausilio e facilitazione a questo lavoro saranno anche le canzoni, che caratterizzate dal ritmo e dalla musica, vengono utilizzate come strumento indispensabile per acquisire un modo naturale per “ascoltare e riprodurre” la pronuncia corretta.</text:p>
      <text:p text:style-name="P42"/>
      <text:p text:style-name="P43">OBIETTIVI GENERALI</text:p>
      <text:p text:style-name="P44">Fornire i presupposti che portano allo sviluppo di abilità personali, spendibili in molti altri contesti, quali:</text:p>
      <text:p text:style-name="P45">- sentirsi parte integrante di un gruppo;</text:p>
      <text:p text:style-name="P46">- riconoscere la propria utilità e peculiarità all'interno di un gruppo di lavoro;</text:p>
      <text:p text:style-name="P47">- imparare a collaborare</text:p>
      <text:p text:style-name="P48">- percezione di sé nello spazio;</text:p>
      <text:p text:style-name="P49">- percezione di sé rispetto agli altri;</text:p>
      <text:p text:style-name="P50">- sviluppare competenze emotive (la finzione scenica permette di filtrare le emozioni con una migliore capacità di reazione in situazioni che nel reale potrebbero risultare drammatiche)</text:p>
      <text:p text:style-name="P51">- migliorare la capacità di confrontarsi e relazionarsi con gli altri.</text:p>
      <text:p text:style-name="P52">- imparare il rispetto dei turni di parola</text:p>
      <text:p text:style-name="P53">- percepire la propria crescita personale e culturale</text:p>
      <text:p text:style-name="P54"><text:span text:style-name="T55">-<text:s/></text:span><text:span text:style-name="T56">provare gratificazione per il lavoro eseguito</text:span></text:p>
      <text:p text:style-name="P57"/>
      <text:p text:style-name="P58">OBBIETTIVI<text:s/>DISCIPLINARI FORMATIVI</text:p>
      <text:list text:style-name="LFO1" text:continue-numbering="true">
        <text:list-item>
          <text:p text:style-name="P59">Imparare il copione a memoria in un'altra lingua</text:p>
        </text:list-item>
        <text:list-item>
          <text:p text:style-name="P60">acquisire espressività e gestualità per coinvolgere la comprensione del pubblico</text:p>
        </text:list-item>
      </text:list>
      <text:p text:style-name="P61"/>
      <text:p text:style-name="P62">OBIETTIVI TRASVERSALI</text:p>
      <text:list text:style-name="LFO2" text:continue-numbering="true">
        <text:list-item>
          <text:p text:style-name="P63">Sviluppare capacità interpretativa di una frase e/o un testo;</text:p>
        </text:list-item>
        <text:list-item>
          <text:p text:style-name="P64"><text:span text:style-name="T65">Sviluppo di<text:s/></text:span><text:span text:style-name="T66">competenze tecnologiche:</text:span><text:span text:style-name="T67"><text:s/>utilizzo delle tecnologie per la ricerca sul web e la produzione di PP.</text:span></text:p>
        </text:list-item>
      </text:list>
      <text:p text:style-name="P68"/>
      <text:p text:style-name="P69">TEMPISTICHE</text:p>
      <text:p text:style-name="P70"><text:span text:style-name="T71">Il progetto sarà sviluppato dal mese di settembre al mese di dicemb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erlin Sans FB Demi" svg:font-family="Berlin Sans FB Demi" style:font-family-generic="swiss" style:font-pitch="variable" svg:panose-1="2 14 8 2 2 5 2 2 3 6"/>
    <style:font-face style:name="Sitka Heading" svg:font-family="Sitka Heading" style:font-family-generic="system" style:font-pitch="variable" svg:panose-1="2 0 5 5 0 0 0 2 0 4"/>
    <style:font-face style:name="Raleway-Regular" svg:font-family="Raleway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9-08-22T08:49:00Z</meta:creation-date>
    <dc:date>2019-08-22T08:50:00Z</dc:date>
    <meta:template xlink:href="Normal" xlink:type="simple"/>
    <meta:editing-cycles>30</meta:editing-cycles>
    <meta:editing-duration>PT15840S</meta:editing-duration>
    <meta:document-statistic meta:page-count="2" meta:paragraph-count="7" meta:word-count="587" meta:character-count="3931" meta:row-count="27" meta:non-whitespace-character-count="3351"/>
  </office:meta>
</office:document-meta>
</file>